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MTB track, [DVT00H05187] Deventer H 5187, Molbergsweg (Schipbeek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733</text:p>
            <text:p text:style-name="common-al">Uiterlijke besluitdatum: 25-05-2022</text:p>
            <text:p text:style-name="common-al">Locatie: [DVT00H05187] Deventer H 5187, Molbergsweg (Schipbeek Deventer)</text:p>
            <text:p text:style-name="common-al">Projectomschrijving: het aanleggen van een MTB trac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3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33</meta:user-defined>
    <meta:user-defined meta:name="DCTERMS.abstract">het aanleggen van een MTB track</meta:user-defined>
    <dc:language>nl</dc:language>
    <meta:user-defined meta:name="OVERHEIDop.locatietype/OVERHEIDop.gebiedsmarkering">Punt</meta:user-defined>
    <meta:user-defined meta:name="DC.title">Verlenging beslistermijn omgevingsvergunning, het aanleggen van een MTB track, [DVT00H05187] Deventer H 5187, Molbergsweg (Schipbeek Deventer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61</meta:user-defined>
    <meta:user-defined meta:name="OVERHEIDop.GmbID/DC.identifier">gmb-2022-164361</meta:user-defined>
    <meta:user-defined meta:name="OVERHEIDop.versieInformatie"/>
  </office:meta>
</office:document-meta>
</file>