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3 onzelfstandige wooneenheden naar 2 zelfstandige wooneenheden aan Van Royenlaan 3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yenlaan 32b te Groningen</text:p>
                  </table:table-cell>
                  <table:table-cell table:style-name="entry" table:number-rows-spanned="1" table:number-columns-spanned="1">
                    <text:p text:style-name="table_al">9721 ER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05-04-2022, dossiernummer 20217879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3 onzelfstandige wooneenheden naar 2 zelfstandige wooneenheden aan Van Royenlaan 32b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55</meta:user-defined>
    <meta:user-defined meta:name="OVERHEIDop.GmbID/DC.identifier">gmb-2022-164355</meta:user-defined>
    <meta:user-defined meta:name="OVERHEIDop.versieInformatie"/>
  </office:meta>
</office:document-meta>
</file>