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70 reguliere procedure verleend, Ringdijk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ngdijk 402 2983 GS Ridderkerk (R220312470), voor het houden van een maandelijkse verkoop op afspraak voor een proefperiode van 1 jaar (verz. 07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470</meta:user-defined>
    <meta:user-defined meta:name="DCTERMS.abstract">Ringdijk 402, maandelijkse verkoop op afspraak voor proefperiode van 1 jaar </meta:user-defined>
    <dc:language>nl</dc:language>
    <meta:user-defined meta:name="OVERHEIDop.locatietype/OVERHEIDop.gebiedsmarkering">Adres</meta:user-defined>
    <meta:user-defined meta:name="DC.title">Omgevingsvergunning R220312470 reguliere procedure verleend, Ringdijk 40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53</meta:user-defined>
    <meta:user-defined meta:name="OVERHEIDop.GmbID/DC.identifier">gmb-2022-164353</meta:user-defined>
    <meta:user-defined meta:name="OVERHEIDop.versieInformatie"/>
  </office:meta>
</office:document-meta>
</file>