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Gastvrij Spijkerfeest, St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Gastvrij Spijkerfeest</text:p>
            <text:p text:style-name="common-al">Datum: 6 juni 2022</text:p>
            <text:p text:style-name="common-al">Locatie: Steenstraat</text:p>
            <text:p text:style-name="common-al">Dossiernummer: 6555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34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Gastvrij Spijkerfeest, Steenstraa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49</meta:user-defined>
    <meta:user-defined meta:name="OVERHEIDop.GmbID/DC.identifier">gmb-2022-164349</meta:user-defined>
    <meta:user-defined meta:name="OVERHEIDop.versieInformatie"/>
  </office:meta>
</office:document-meta>
</file>