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29 reguliere procedure verleend, Havenkanaal tussen 18 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Havenkanaal tussen 18 en 20 2984 BP Ridderkerk  (R220312529), voor het amoveren van oliedruk kabel mast 25 (verz. 07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434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4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220312529</meta:user-defined>
    <meta:user-defined meta:name="DCTERMS.abstract">Havenkanaal tussen 18 en 20, amoveren oliedruk kabel mast 25 </meta:user-defined>
    <dc:language>nl</dc:language>
    <meta:user-defined meta:name="OVERHEIDop.locatietype/OVERHEIDop.gebiedsmarkering">Adres</meta:user-defined>
    <meta:user-defined meta:name="DC.title">Omgevingsvergunning R220312529 reguliere procedure verleend, Havenkanaal tussen 18 en 20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340</meta:user-defined>
    <meta:user-defined meta:name="OVERHEIDop.GmbID/DC.identifier">gmb-2022-164340</meta:user-defined>
    <meta:user-defined meta:name="OVERHEIDop.versieInformatie"/>
  </office:meta>
</office:document-meta>
</file>