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10 bomen (sierperen) waarvan 9 vergunningplichtig en 1 niet kapvergunningplichting aan Plutolaan 15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utolaan 150 te Groningen</text:p>
                  </table:table-cell>
                  <table:table-cell table:style-name="entry" table:number-rows-spanned="1" table:number-columns-spanned="1">
                    <text:p text:style-name="table_al">9742 GV</text:p>
                  </table:table-cell>
                  <table:table-cell table:style-name="entry" table:number-rows-spanned="1" table:number-columns-spanned="1">
                    <text:p text:style-name="table_al">vellen 10 bomen (sierperen) waarvan 9 vergunningplichtig en 1 niet kapvergunningplichting (verzenddatum 05-04-2022, dossiernummer 202272426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33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3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3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llen 10 bomen (sierperen) waarvan 9 vergunningplichtig en 1 niet kapvergunningplichting aan Plutolaan 150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339</meta:user-defined>
    <meta:user-defined meta:name="OVERHEIDop.GmbID/DC.identifier">gmb-2022-164339</meta:user-defined>
    <meta:user-defined meta:name="OVERHEIDop.versieInformatie"/>
  </office:meta>
</office:document-meta>
</file>