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Koningsdag' op 27 april 2022 in 's-Gravenpolder te Poelvoordestraat 3, 's-Gravenpolder - HZ_EVE-2022-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31 maart 2022 heeft verleend:</text:p>
            <text:p text:style-name="common-al">het organiseren van een evenement 'Koningsdag' op 27 april 2022 in 's-Gravenpolder te Poelvoordestraat 3, 's-Gravenpolder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433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3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3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Koningsdag' op 27 april 2022 in 's-Gravenpolder te Poelvoordestraat 3, 's-Gravenpolder - HZ_EVE-2022-184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335</meta:user-defined>
    <meta:user-defined meta:name="OVERHEIDop.GmbID/DC.identifier">gmb-2022-164335</meta:user-defined>
    <meta:user-defined meta:name="OVERHEIDop.versieInformatie"/>
  </office:meta>
</office:document-meta>
</file>