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T FJILD NAAST NUMMER 3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it Fjild naast nummer 34 te Nieuwehorne  (07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33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IT FJILD NAAST NUMMER 34 NIEUWEHORN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34</meta:user-defined>
    <meta:user-defined meta:name="OVERHEIDop.GmbID/DC.identifier">gmb-2022-164334</meta:user-defined>
    <meta:user-defined meta:name="OVERHEIDop.versieInformatie"/>
  </office:meta>
</office:document-meta>
</file>