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uropean Company Sports Games,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European Company Sports Games</text:p>
            <text:p text:style-name="common-al">Datum: 22 t/m 25 juni 2022</text:p>
            <text:p text:style-name="common-al">Locatie: Papendallaan 8</text:p>
            <text:p text:style-name="common-al">Dossiernummer: 6554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European Company Sports Games, Papenda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32</meta:user-defined>
    <meta:user-defined meta:name="OVERHEIDop.GmbID/DC.identifier">gmb-2022-164332</meta:user-defined>
    <meta:user-defined meta:name="OVERHEIDop.versieInformatie"/>
  </office:meta>
</office:document-meta>
</file>