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toegangspoort aan Petrus Campersingel, kadastraal bekend GNG A 486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Campersingel, kadastraal bekend GNG A 486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toegangspoort (verzenddatum 05-04-2022, dossiernummer 20227215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33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toegangspoort aan Petrus Campersingel, kadastraal bekend GNG A 4867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30</meta:user-defined>
    <meta:user-defined meta:name="OVERHEIDop.GmbID/DC.identifier">gmb-2022-164330</meta:user-defined>
    <meta:user-defined meta:name="OVERHEIDop.versieInformatie"/>
  </office:meta>
</office:document-meta>
</file>