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enkele glas voor isolerend glas en plaatsen voorzetbeglazing aan binnenzijde glas aan Oude Ebbingestraat 5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Ebbingestraat 53 te Groningen</text:p>
                  </table:table-cell>
                  <table:table-cell table:style-name="entry" table:number-rows-spanned="1" table:number-columns-spanned="1">
                    <text:p text:style-name="table_al">9712 HC</text:p>
                  </table:table-cell>
                  <table:table-cell table:style-name="entry" table:number-rows-spanned="1" table:number-columns-spanned="1">
                    <text:p text:style-name="table_al">vervangen enkele glas voor isolerend glas en plaatsen voorzetbeglazing aan binnenzijde glas (verzenddatum 05-04-2022, dossiernummer 202178490)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-4-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4328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32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32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 enkele glas voor isolerend glas en plaatsen voorzetbeglazing aan binnenzijde glas aan Oude Ebbingestraat 53 te Groning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328</meta:user-defined>
    <meta:user-defined meta:name="OVERHEIDop.GmbID/DC.identifier">gmb-2022-164328</meta:user-defined>
    <meta:user-defined meta:name="OVERHEIDop.versieInformatie"/>
  </office:meta>
</office:document-meta>
</file>