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op grond van artikel 30b van de Wet op de kansspelen voor het aanwezig hebben van twee kansspelautomaten tbv Thor Snackbar Restaurant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aanwezigheidsvergunning verleend op grond van artikel 30b van de Wet op de kansspelen voor het aanwezig hebben van twee kansspelautomaten. Een en ander ten behoeve van Thor Snackbar Restaurant, gevestigd aan de Generaal Kraijenhoffstraat 1 te 1411 BA Naarden. <text:span text:style-name="nadrukcur">(verzenddatum 6 april 2022)</text:spa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8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432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2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2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anwezigheidsvergunning op grond van artikel 30b van de Wet op de kansspelen voor het aanwezig hebben van twee kansspelautomaten tbv Thor Snackbar Restaurant te Naarden</meta:user-defined>
    <meta:user-defined meta:name="DCTERMS.W3CDTF/DCTERMS.available">2022-04-12</meta:user-defined>
    <meta:user-defined meta:name="DCTERMS.W3CDTF/OVERHEIDop.jaargang">2022</meta:user-defined>
    <meta:user-defined meta:name="OVERHEIDop.publicationIssue">164325</meta:user-defined>
    <meta:user-defined meta:name="OVERHEIDop.GmbID/DC.identifier">gmb-2022-164325</meta:user-defined>
    <meta:user-defined meta:name="OVERHEIDop.versieInformatie"/>
  </office:meta>
</office:document-meta>
</file>