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464 reguliere procedure verleend, Boutens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Boutensstraat 62 2985 CB Ridderkerk (R220312464), voor het aanleggen van een in-/uitrit (verz. 06-04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6432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2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2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220312464</meta:user-defined>
    <meta:user-defined meta:name="DCTERMS.abstract">Boutensstraat 62, aanleggen in-/uitrit </meta:user-defined>
    <dc:language>nl</dc:language>
    <meta:user-defined meta:name="OVERHEIDop.locatietype/OVERHEIDop.gebiedsmarkering">Adres</meta:user-defined>
    <meta:user-defined meta:name="DC.title">Omgevingsvergunning R220312464 reguliere procedure verleend, Boutensstraat 62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4323</meta:user-defined>
    <meta:user-defined meta:name="OVERHEIDop.GmbID/DC.identifier">gmb-2022-164323</meta:user-defined>
    <meta:user-defined meta:name="OVERHEIDop.versieInformatie"/>
  </office:meta>
</office:document-meta>
</file>