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ubbenvorsterweg (sectie O 1054, O 1233, O 1565, O 2266 en O 228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ubbenvorsterweg (sectie O 1054, O 1233, O 1565, O 2266 en O 2288) te Venlo</text:span>
            </text:span>
          </text:p>
            <text:p text:style-name="common-al">Voor het verleggen van de Grubbenvorsterweg en het realiseren van een fietspad</text:p>
            <text:p text:style-name="common-al">Ontvangen op 29 maart 2022</text:p>
            <text:p text:style-name="common-al">Kenmerk 2022-05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32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2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Grubbenvorsterweg (sectie O 1054, O 1233, O 1565, O 2266 en O 2288) te Venlo</meta:user-defined>
    <meta:user-defined meta:name="DCTERMS.W3CDTF/DCTERMS.available">2022-04-12</meta:user-defined>
    <meta:user-defined meta:name="DCTERMS.W3CDTF/OVERHEIDop.jaargang">2022</meta:user-defined>
    <meta:user-defined meta:name="OVERHEIDop.publicationIssue">164320</meta:user-defined>
    <meta:user-defined meta:name="OVERHEIDop.GmbID/DC.identifier">gmb-2022-164320</meta:user-defined>
    <meta:user-defined meta:name="OVERHEIDop.versieInformatie"/>
  </office:meta>
</office:document-meta>
</file>