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avel H5, Antoon Kleverkampstraat 9 7412LH Deventer, [DVT00A08511] Deventer A 8511, Tuinen van Zandweer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137</text:p>
            <text:p text:style-name="common-al">Verzenddatum besluit: 08-04-2022</text:p>
            <text:p text:style-name="common-al">Locatie: Antoon Kleverkampstraat 9 7412LH Deventer, [DVT00A08511] Deventer A 8511, kavel H5 Tuinen van Zandweerd Deventer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31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1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1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2137</meta:user-defined>
    <meta:user-defined meta:name="DCTERMS.abstract">het bouwen van een woning, kavel H5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kavel H5, Antoon Kleverkampstraat 9 7412LH Deventer, [DVT00A08511] Deventer A 8511, Tuinen van Zandweer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14</meta:user-defined>
    <meta:user-defined meta:name="OVERHEIDop.GmbID/DC.identifier">gmb-2022-164314</meta:user-defined>
    <meta:user-defined meta:name="OVERHEIDop.versieInformatie"/>
  </office:meta>
</office:document-meta>
</file>