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57 reguliere procedure verleend, Pruimendijk D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(De Nes) te Ridderkerk (R220312557), voor het realiseren voetgangersbrug t.b.v. bereikbaarheid recreatiegebied (verz. 06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3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557</meta:user-defined>
    <meta:user-defined meta:name="DCTERMS.abstract">Pruimendijk (De Nes), realiseren voetgangersbrug</meta:user-defined>
    <dc:language>nl</dc:language>
    <meta:user-defined meta:name="OVERHEIDop.locatietype/OVERHEIDop.gebiedsmarkering">Punt</meta:user-defined>
    <meta:user-defined meta:name="DC.title">Omgevingsvergunning R220312557 reguliere procedure verleend, Pruimendijk De Ne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313</meta:user-defined>
    <meta:user-defined meta:name="OVERHEIDop.GmbID/DC.identifier">gmb-2022-164313</meta:user-defined>
    <meta:user-defined meta:name="OVERHEIDop.versieInformatie"/>
  </office:meta>
</office:document-meta>
</file>