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 Julianaweg 56 t/m 56k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2 een besluit genomen op de aanvraag met zaaknummer Z/21/189508 / W2021-0951 voor een omgevingsvergunning betreffende het bouwen van 8 woningen en een praktijkruimte op locatie Koningin Julianaweg 56 t/m 56k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april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430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0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30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oningin Julianaweg 56 t/m 56k te Middelharnis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308</meta:user-defined>
    <meta:user-defined meta:name="OVERHEIDop.GmbID/DC.identifier">gmb-2022-164308</meta:user-defined>
    <meta:user-defined meta:name="OVERHEIDop.versieInformatie"/>
  </office:meta>
</office:document-meta>
</file>