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doorlopend vrijmarkt Koningsdag Bakkum 2022 Bakkummerstraat  op woensdag 27 april 2022, Van Oldenbarneveldweg, van der Mijleweg in Castricum, verzenddatum 7 april 2022 (Z22 065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0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doorlopend vrijmarkt Koningsdag Bakkum 2022 Bakkummerstraat  op woensdag 27 april 2022, Van Oldenbarneveldweg, van der Mijleweg in Castricum, verzenddatum 7 april 2022 (Z22 065631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07</meta:user-defined>
    <meta:user-defined meta:name="OVERHEIDop.GmbID/DC.identifier">gmb-2022-164307</meta:user-defined>
    <meta:user-defined meta:name="OVERHEIDop.versieInformatie"/>
  </office:meta>
</office:document-meta>
</file>