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uitoefenen van het schenken van alcoholhoudende dranken ten behoeve van Thor Snackbar Restaurant Generaal Kraijenhoffstraa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alcoholwetvergunning verleend op grond van artikel 3 van de Alcoholwet voor het uitoefenen van het schenken van alcoholhoudende dranken ten behoeve van Thor Snackbar Restaurant, gevestigd aan de Generaal Kraijenhoffstraat 1 te 1411 BA Naarden. <text:span text:style-name="nadrukcur">(verzenddatum 6 april 2022)</text:spa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ooise Mer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30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0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0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et uitoefenen van het schenken van alcoholhoudende dranken ten behoeve van Thor Snackbar Restaurant Generaal Kraijenhoffstraat 1 te Naarden</meta:user-defined>
    <meta:user-defined meta:name="DCTERMS.W3CDTF/DCTERMS.available">2022-04-12</meta:user-defined>
    <meta:user-defined meta:name="DCTERMS.W3CDTF/OVERHEIDop.jaargang">2022</meta:user-defined>
    <meta:user-defined meta:name="OVERHEIDop.publicationIssue">164304</meta:user-defined>
    <meta:user-defined meta:name="OVERHEIDop.GmbID/DC.identifier">gmb-2022-164304</meta:user-defined>
    <meta:user-defined meta:name="OVERHEIDop.versieInformatie"/>
  </office:meta>
</office:document-meta>
</file>