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53 reguliere procedure verleend, Drierivierenlaan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rierivierenlaan 401 2983 GW Ridderkerk (R220312553), voor het plaatsen van transparante en wegschuifbare balkonbeglazing (verz. 05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3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53</meta:user-defined>
    <meta:user-defined meta:name="DCTERMS.abstract">Drierivierenlaan 401, plaatsen balkonbeglazing </meta:user-defined>
    <dc:language>nl</dc:language>
    <meta:user-defined meta:name="OVERHEIDop.locatietype/OVERHEIDop.gebiedsmarkering">Adres</meta:user-defined>
    <meta:user-defined meta:name="DC.title">Omgevingsvergunning R220312553 reguliere procedure verleend, Drierivierenlaan 40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302</meta:user-defined>
    <meta:user-defined meta:name="OVERHEIDop.GmbID/DC.identifier">gmb-2022-164302</meta:user-defined>
    <meta:user-defined meta:name="OVERHEIDop.versieInformatie"/>
  </office:meta>
</office:document-meta>
</file>