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4 onzelfstandige kamers naar 2 zelfstandige woningen aan Moesstraat 23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sstraat 23a te Groningen</text:p>
                  </table:table-cell>
                  <table:table-cell table:style-name="entry" table:number-rows-spanned="1" table:number-columns-spanned="1">
                    <text:p text:style-name="table_al">9717 JT</text:p>
                  </table:table-cell>
                  <table:table-cell table:style-name="entry" table:number-rows-spanned="1" table:number-columns-spanned="1">
                    <text:p text:style-name="table_al">verbouwen 4 onzelfstandige kamers naar 2 zelfstandige woningen (verzenddatum 06-04-2022, dossiernummer 20227072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9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9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4 onzelfstandige kamers naar 2 zelfstandige woningen aan Moesstraat 23a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96</meta:user-defined>
    <meta:user-defined meta:name="OVERHEIDop.GmbID/DC.identifier">gmb-2022-164296</meta:user-defined>
    <meta:user-defined meta:name="OVERHEIDop.versieInformatie"/>
  </office:meta>
</office:document-meta>
</file>