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112 te Nijmegen: verzoek tot aanpassen maatwerkvoorschriften geu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2</text:p>
            <text:p text:style-name="common-al">
            <text:span text:style-name="nadrukvet">Omschrijving: </text:span>verzoek tot aanpassen maatwerkvoorschriften geur (Oostkanaaldijk 110-112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2514.01</text:p>
            <text:p text:style-name="common-al">
            <text:span text:style-name="nadrukvet">Product: </text:span>milieu-informatie</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120941-6CCD-4CF9-A003-8E0474A9188F" xlink:type="simple">http://www.nijmegen.nl/vergunningpagina/?guid=F8120941-6CCD-4CF9-A003-8E0474A918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28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112 te Nijmegen: verzoek tot aanpassen maatwerkvoorschriften geur - overig - Aanvraag maatwerkvoorschriften ontvangen</meta:user-defined>
    <meta:user-defined meta:name="DCTERMS.W3CDTF/DCTERMS.available">2022-04-12</meta:user-defined>
    <meta:user-defined meta:name="DCTERMS.W3CDTF/OVERHEIDop.jaargang">2022</meta:user-defined>
    <meta:user-defined meta:name="OVERHEIDop.publicationIssue">164288</meta:user-defined>
    <meta:user-defined meta:name="OVERHEIDop.GmbID/DC.identifier">gmb-2022-164288</meta:user-defined>
    <meta:user-defined meta:name="OVERHEIDop.versieInformatie"/>
  </office:meta>
</office:document-meta>
</file>