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Obelisk 8, 2134 BR, plaatsen van een dakkapel in het achterdakvlak van de woning, 08-04-2022, zaaknummer 6034548, olonummer 68875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4287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28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28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Obelisk 8, 2134 BR, plaatsen van een dakkapel in het achterdakvlak van de woning, 08-04-2022, zaaknummer 6034548, olonummer 6887573.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287</meta:user-defined>
    <meta:user-defined meta:name="OVERHEIDop.GmbID/DC.identifier">gmb-2022-164287</meta:user-defined>
    <meta:user-defined meta:name="OVERHEIDop.versieInformatie"/>
  </office:meta>
</office:document-meta>
</file>