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(ver)plaatsen 5 bestaande woonwagens aan Kad.Sec: G, Perc.Nr: 11307 KET Helperwes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.Sec: G, Perc.Nr: 11307 KET Helperwestsing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(ver)plaatsen 5 bestaande woonwagens (verzenddatum 04-04-2022, dossiernummer 20227165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8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(ver)plaatsen 5 bestaande woonwagens aan Kad.Sec: G, Perc.Nr: 11307 KET Helperwestsing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85</meta:user-defined>
    <meta:user-defined meta:name="OVERHEIDop.GmbID/DC.identifier">gmb-2022-164285</meta:user-defined>
    <meta:user-defined meta:name="OVERHEIDop.versieInformatie"/>
  </office:meta>
</office:document-meta>
</file>