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ntheffing winkeltijden voor de AH-filialen Bussum, Naarden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op grond van artikel 3 lid 1 van de Winkeltijdenverordening Gooise Meren 2017 voor het publiek geopend hebben van de onderstaande filialen in het jaar 2022 tot <text:span text:style-name="nadrukvet">uiterlijk 22:00 uur</text:span> (<text:span text:style-name="nadrukvet">op 4 en 5 mei 2022 tot 19:00 uur en op 1<text:span text:style-name="sup">e</text:span> Paasdag 17 april 2022 en 1<text:span text:style-name="sup">e</text:span> Pinksterdag 5 juni 2022 tot 20:00 uur</text:span>) op de volgende (wettelijke) feestdagen: Goede vrijdag (15 april 2022), tweede Paasdag, (18 april 2022), tweede Pinksterdag (6 juni 2022), geldende voor de volgende AH-filialen:</text:p>
            <text:p text:style-name="common-al"/>
            <text:list text:style-name="id1-3-2-1-1-4">
              <text:list-item text:style-override="id1-3-2-1-1-4-1">
                <text:number>-</text:number>
                <text:p text:style-name="al">Laarderweg 11 te Bussum;</text:p>
              </text:list-item>
              <text:list-item text:style-override="id1-3-2-1-1-4-2">
                <text:number>-</text:number>
                <text:p text:style-name="al">Veerstraat 20 te Bussum;</text:p>
              </text:list-item>
              <text:list-item text:style-override="id1-3-2-1-1-4-3">
                <text:number>-</text:number>
                <text:p text:style-name="al">Amerfoortsestraatweg 3 te Naarden;</text:p>
              </text:list-item>
              <text:list-item text:style-override="id1-3-2-1-1-4-4">
                <text:number>-</text:number>
                <text:p text:style-name="al">Pampusweg 13 te Muiden</text:p>
              </text:list-item>
            </text:list>
            <text:p text:style-name="common-al">
            <text:span text:style-name="nadrukcur">(verzenddatum 6 april 2022)</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2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winkeltijden voor de AH-filialen Bussum, Naarden en Muiden</meta:user-defined>
    <meta:user-defined meta:name="DCTERMS.W3CDTF/DCTERMS.available">2022-04-12</meta:user-defined>
    <meta:user-defined meta:name="DCTERMS.W3CDTF/OVERHEIDop.jaargang">2022</meta:user-defined>
    <meta:user-defined meta:name="OVERHEIDop.publicationIssue">164284</meta:user-defined>
    <meta:user-defined meta:name="OVERHEIDop.GmbID/DC.identifier">gmb-2022-164284</meta:user-defined>
    <meta:user-defined meta:name="OVERHEIDop.versieInformatie"/>
  </office:meta>
</office:document-meta>
</file>