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een winkel en het plaatsen van handelsreclame aan de voorgevel aan Stationsstraat 22 en 2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april 2022 Stationsstraat 22 en 24 het intern verbouwen van een winkel en het plaatsen van handelsreclame aan de voorgevel op de locatie 3851 NH 19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28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8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8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intern verbouwen van een winkel en het plaatsen van handelsreclame aan de voorgevel aan Stationsstraat 22 en 24 te Ermelo</meta:user-defined>
    <meta:user-defined meta:name="DCTERMS.W3CDTF/DCTERMS.available">2022-04-13</meta:user-defined>
    <meta:user-defined meta:name="DCTERMS.W3CDTF/OVERHEIDop.jaargang">2022</meta:user-defined>
    <meta:user-defined meta:name="OVERHEIDop.publicationIssue">164280</meta:user-defined>
    <meta:user-defined meta:name="OVERHEIDop.GmbID/DC.identifier">gmb-2022-164280</meta:user-defined>
    <meta:user-defined meta:name="OVERHEIDop.versieInformatie"/>
  </office:meta>
</office:document-meta>
</file>