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Middelhei 27 5508TV Veldhoven.</text:p>
            <text:p text:style-name="common-al">De gemeente heeft op een besluit genomen op de aanvraag voor een omgevingsvergunning met zaaknummer VHZ2022-00026.</text:p>
            <text:p text:style-name="common-al">De zaak betreft locatie Middelhei 27 5508TV Veldhoven en heeft de omschrijving "verbouwen van een woning". De vergunning is verleend op 8-4-2022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27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26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279</meta:user-defined>
    <meta:user-defined meta:name="OVERHEIDop.GmbID/DC.identifier">gmb-2022-164279</meta:user-defined>
    <meta:user-defined meta:name="OVERHEIDop.versieInformatie"/>
  </office:meta>
</office:document-meta>
</file>