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voor het toestaan van arcadespelen met ondersteunende horeca aan Stationsstraat 89E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april 2022 Stationsstraat 89E het afwijken van het bestemmingsplan voor het toestaan van arcadespelen met ondersteunende horeca 3851 NC 19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27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7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7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bestemmingsplan voor het toestaan van arcadespelen met ondersteunende horeca aan Stationsstraat 89E te Ermelo</meta:user-defined>
    <meta:user-defined meta:name="DCTERMS.W3CDTF/DCTERMS.available">2022-04-13</meta:user-defined>
    <meta:user-defined meta:name="DCTERMS.W3CDTF/OVERHEIDop.jaargang">2022</meta:user-defined>
    <meta:user-defined meta:name="OVERHEIDop.publicationIssue">164276</meta:user-defined>
    <meta:user-defined meta:name="OVERHEIDop.GmbID/DC.identifier">gmb-2022-164276</meta:user-defined>
    <meta:user-defined meta:name="OVERHEIDop.versieInformatie"/>
  </office:meta>
</office:document-meta>
</file>