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Lisserweg 287, 2157 LK, realiseren herbouw woning, 07-04-2022, zaaknummer 6032764, olonummer 64117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27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7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7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bbenes, Lisserweg 287, 2157 LK, realiseren herbouw woning, 07-04-2022, zaaknummer 6032764, olonummer 6411711.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275</meta:user-defined>
    <meta:user-defined meta:name="OVERHEIDop.GmbID/DC.identifier">gmb-2022-164275</meta:user-defined>
    <meta:user-defined meta:name="OVERHEIDop.versieInformatie"/>
  </office:meta>
</office:document-meta>
</file>