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Gasterie Onger Os, dossiernummer OV22.0093, Groenstraat 133, 6162 E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Gasterie Onger Os</text:p>
            <text:p text:style-name="common-al">Locatie:     Groenstraat 133, 6162 EP  Geleen </text:p>
            <text:p text:style-name="common-al">Dossiernummer:    OV22.0093</text:p>
            <text:p text:style-name="common-al">Verzenddatum besluit:   5 april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427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7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7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Gasterie Onger Os, dossiernummer OV22.0093, Groenstraat 133, 6162 EP Geleen</meta:user-defined>
    <meta:user-defined meta:name="DCTERMS.W3CDTF/DCTERMS.available">2022-04-13</meta:user-defined>
    <meta:user-defined meta:name="DCTERMS.W3CDTF/OVERHEIDop.jaargang">2022</meta:user-defined>
    <meta:user-defined meta:name="OVERHEIDop.publicationIssue">164271</meta:user-defined>
    <meta:user-defined meta:name="OVERHEIDop.GmbID/DC.identifier">gmb-2022-164271</meta:user-defined>
    <meta:user-defined meta:name="OVERHEIDop.versieInformatie"/>
  </office:meta>
</office:document-meta>
</file>