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onzelfstandige wooneenheden in 3 zelfstandige wooneenheden aan J.C. Kapteynlaan 3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 Kapteynlaan 39a te Groningen</text:p>
                  </table:table-cell>
                  <table:table-cell table:style-name="entry" table:number-rows-spanned="1" table:number-columns-spanned="1">
                    <text:p text:style-name="table_al">9714 CN</text:p>
                  </table:table-cell>
                  <table:table-cell table:style-name="entry" table:number-rows-spanned="1" table:number-columns-spanned="1">
                    <text:p text:style-name="table_al">omzetten 4 onzelfstandige wooneenheden in 3 zelfstandige wooneenheden (verzenddatum 04-04-2022, dossiernummer 20227183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6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6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mzetten 4 onzelfstandige wooneenheden in 3 zelfstandige wooneenheden aan J.C. Kapteynlaan 39a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67</meta:user-defined>
    <meta:user-defined meta:name="OVERHEIDop.GmbID/DC.identifier">gmb-2022-164267</meta:user-defined>
    <meta:user-defined meta:name="OVERHEIDop.versieInformatie"/>
  </office:meta>
</office:document-meta>
</file>