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2 is een evenementenvergunning verleend aan VV Nieuw-Lekkerland voor het organiseren van een jubileumfeest in en rondom een te plaatsen feesttent op het sportcomplex aan de Tiendweg 10 2957 TJ Nieuw-Lekkerland vanaf 26 april tot en met 1 mei 2022 (Artikel 2:25 Algemene Plaatselijke Verordening en Evenementenbeleid Molenlanden 2021).</text:p>
            <text:p text:style-name="common-al"/>
            <text:p text:style-name="common-al">Ook is een ontheffing verleend van het verbod ten aanzien van het verstrekken van zwak-alcoholhoudende drank tijdens bovengenoemd evenement, onder de voorwaarde dat dit uitgevoerd wordt door T. Hakkesteeg waarvan de gegevens bekend zijn bij de gemeente (Artikel 35 Alcoholwet).</text:p>
            <text:p text:style-name="common-al"/>
            <text:p text:style-name="common-al">Daarnaast is een ontheffing verleend van het verbod om op zondag voor 13.00 uur openbare vermakelijkheden te houden. Deze ontheffing is verleend voor zondag 1 mei 2022 van 00.00 tot uiterlijk 01.00 uur (Artikel 4, sub 3 Zondagswet). </text:p>
            <text:p text:style-name="common-al"/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426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65</meta:user-defined>
    <meta:user-defined meta:name="OVERHEIDop.GmbID/DC.identifier">gmb-2022-164265</meta:user-defined>
    <meta:user-defined meta:name="OVERHEIDop.versieInformatie"/>
  </office:meta>
</office:document-meta>
</file>