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6, Transportlaan ong., 6163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bedrijfspand</text:p>
            <text:p text:style-name="common-al">Locatie:     Transportlaan ong., 6163 CX Geleen </text:p>
            <text:p text:style-name="common-al">Ontvangstdatum:   24/03/2022</text:p>
            <text:p text:style-name="common-al">Dossiernummer:    Om22.00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2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aangevraagd; dossiernummer Om22.0016, Transportlaan ong., 6163 CX  Geleen</meta:user-defined>
    <meta:user-defined meta:name="DCTERMS.W3CDTF/DCTERMS.available">2022-04-13</meta:user-defined>
    <meta:user-defined meta:name="DCTERMS.W3CDTF/OVERHEIDop.jaargang">2022</meta:user-defined>
    <meta:user-defined meta:name="OVERHEIDop.publicationIssue">164263</meta:user-defined>
    <meta:user-defined meta:name="OVERHEIDop.GmbID/DC.identifier">gmb-2022-164263</meta:user-defined>
    <meta:user-defined meta:name="OVERHEIDop.versieInformatie"/>
  </office:meta>
</office:document-meta>
</file>