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met uitgebreide procedure, het uitbreiden van onderzoeksfaciliteiten, Arnsbergstraat 7, 7418EZ Deventer, [DVT00H04728] Deventer H 4728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werpbesluit omgevingsvergunning met uitgebreide procedure</text:p>
            <text:p text:style-name="common-al">Kenmerk: Z2021-00009892</text:p>
            <text:p text:style-name="common-al">Datum ter inzage: 12-04-2022</text:p>
            <text:p text:style-name="common-al">Locatie: Arnsbergstraat 7, 7418EZ Deventer, [DVT00H04728] Deventer H 4728 </text:p>
            <text:p text:style-name="common-al">Projectomschrijving: het uitbreiden van onderzoeksfaciliteiten</text:p>
            <text:p text:style-name="last-al">Iedereen kan het ontwerpbesluit, de aanvraag en de bijlagen inzien tot zes weken na deze publicatiedatum bij Publiekszaken Vergunningen, Grote Kerkhof 1. Voor openingstijden raadpleeg “bezoeklocaties” op http://<text:a xlink:href="www.deventer.nl/contact" xlink:type="simple">www.deventer.nl/contact</text:a>.Ook kunt u zienswijzen indienen. Daarin geeft u aan waarom u het niet eens bent met het ontwerpbesluit. U heeft hiervoor 6 weken de tijd vanaf de dag waarop het ontwerpbesluit ter inzage ligt. Schriftelijke zienswijzen stuurt u aan het college van burgemeester en wethouders. Postbus 5000, 7400 GC Deventer. Wilt u mondeling uw zienswijzen indienen, bel dan met het team Vergunningen tel. 14 0570. Let op: U kunt tegen het uiteindelijke besluit alleen beroep instellen als u belanghebbende bent en op tijd schriftelijk of mondeling uw zienswijze tegen het ontwerpbesluit heeft ingediend, of als u kunt aantonen dat u daartoe rederlijkwijs niet in staat wa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64262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4262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4262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ActiviteitOmgevingsvergunning/OVERHEIDop.activiteit">ruimtelijke ordening</meta:user-defined>
    <meta:user-defined meta:name="OVERHEIDop.referentienummer">Z2021-00009892</meta:user-defined>
    <meta:user-defined meta:name="DCTERMS.abstract">het uitbreiden van onderzoeksfaciliteiten </meta:user-defined>
    <dc:language>nl</dc:language>
    <meta:user-defined meta:name="OVERHEIDop.locatietype/OVERHEIDop.gebiedsmarkering">Punt</meta:user-defined>
    <meta:user-defined meta:name="DC.title">Ontwerpbesluit omgevingsvergunning met uitgebreide procedure, het uitbreiden van onderzoeksfaciliteiten, Arnsbergstraat 7, 7418EZ Deventer, [DVT00H04728] Deventer H 4728</meta:user-defined>
    <meta:user-defined meta:name="DCTERMS.W3CDTF/DCTERMS.available">2022-04-12</meta:user-defined>
    <meta:user-defined meta:name="DCTERMS.W3CDTF/OVERHEIDop.jaargang">2022</meta:user-defined>
    <meta:user-defined meta:name="OVERHEIDop.publicationIssue">164262</meta:user-defined>
    <meta:user-defined meta:name="OVERHEIDop.GmbID/DC.identifier">gmb-2022-164262</meta:user-defined>
    <meta:user-defined meta:name="OVERHEIDop.versieInformatie"/>
  </office:meta>
</office:document-meta>
</file>