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Oosterschelde 61, 2134 WL, plaatsen van een dakopbouw op bestaande woning, 07-04-2022, zaaknummer 6032362, olonummer 688602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4260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260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260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Oosterschelde 61, 2134 WL, plaatsen van een dakopbouw op bestaande woning, 07-04-2022, zaaknummer 6032362, olonummer 6886021.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4260</meta:user-defined>
    <meta:user-defined meta:name="OVERHEIDop.GmbID/DC.identifier">gmb-2022-164260</meta:user-defined>
    <meta:user-defined meta:name="OVERHEIDop.versieInformatie"/>
  </office:meta>
</office:document-meta>
</file>