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weg ong. (K-3888) 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2 een aanvraag omgevingsvergunning met zaaknummer <text:span text:style-name="nadrukvet">W-AOV220011</text:span> hebben ontvangen voor het aanpassen van het technisch ontwerp zonnepark Bontepolder op de locatie <text:span text:style-name="nadrukvet">Langeweg ong. (K-3888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angeweg ong. (K-3888)  in Sluiski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426</meta:user-defined>
    <meta:user-defined meta:name="OVERHEIDop.GmbID/DC.identifier">gmb-2022-16426</meta:user-defined>
    <meta:user-defined meta:name="OVERHEIDop.versieInformatie"/>
  </office:meta>
</office:document-meta>
</file>