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eweg 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V-2021-6842 voor een omgevingsvergunning : Het tijdelijk plaatsen van een woonverblijf voor maximaal 24 maanden, op locatie Weleweg 5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2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Weleweg 55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4255</meta:user-defined>
    <meta:user-defined meta:name="OVERHEIDop.GmbID/DC.identifier">gmb-2022-164255</meta:user-defined>
    <meta:user-defined meta:name="OVERHEIDop.versieInformatie"/>
  </office:meta>
</office:document-meta>
</file>