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13, Europaboulevard ongenummerd, 6135 L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bedrijfsverzamelgebouw Europaboulevard Sittard</text:p>
            <text:p text:style-name="common-al">Locatie:     Europaboulevard ongenummerd, 6135 LD Sittard </text:p>
            <text:p text:style-name="common-al">Ontvangstdatum:   08/03/2022</text:p>
            <text:p text:style-name="common-al">Dossiernummer:    Om22.00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24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4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4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ittard-Geleen - Omgevingsvergunning aangevraagd; dossiernummer Om22.0013, Europaboulevard ongenummerd, 6135 LD  Sittard</meta:user-defined>
    <meta:user-defined meta:name="DCTERMS.W3CDTF/DCTERMS.available">2022-04-13</meta:user-defined>
    <meta:user-defined meta:name="DCTERMS.W3CDTF/OVERHEIDop.jaargang">2022</meta:user-defined>
    <meta:user-defined meta:name="OVERHEIDop.publicationIssue">164245</meta:user-defined>
    <meta:user-defined meta:name="OVERHEIDop.GmbID/DC.identifier">gmb-2022-164245</meta:user-defined>
    <meta:user-defined meta:name="OVERHEIDop.versieInformatie"/>
  </office:meta>
</office:document-meta>
</file>