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woning aan Hessenmeer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ssenmeer 20 het bouwen van een bedrijfswoning 3852 N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424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4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woning aan Hessenmeer 20 te Ermelo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244</meta:user-defined>
    <meta:user-defined meta:name="OVERHEIDop.GmbID/DC.identifier">gmb-2022-164244</meta:user-defined>
    <meta:user-defined meta:name="OVERHEIDop.versieInformatie"/>
  </office:meta>
</office:document-meta>
</file>