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 aan Haspel 12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spel 129 het plaatsen van een mantelzorgwoning 3952 L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42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aan Haspel 129 te Erm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241</meta:user-defined>
    <meta:user-defined meta:name="OVERHEIDop.GmbID/DC.identifier">gmb-2022-164241</meta:user-defined>
    <meta:user-defined meta:name="OVERHEIDop.versieInformatie"/>
  </office:meta>
</office:document-meta>
</file>