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van de woning en het plaatsen van een dakkapel op het voordakvlak aan Zwaluwstraat 8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85 het verhogen van de nok van de woning en het plaatsen van een dakkapel op het voordakvlak 3853 C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2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van de woning en het plaatsen van een dakkapel op het voordakvlak aan Zwaluwstraat 85 te Er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36</meta:user-defined>
    <meta:user-defined meta:name="OVERHEIDop.GmbID/DC.identifier">gmb-2022-164236</meta:user-defined>
    <meta:user-defined meta:name="OVERHEIDop.versieInformatie"/>
  </office:meta>
</office:document-meta>
</file>