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van de woning aan Cantharellaan 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antharellaan 16 het verhogen van de nok van de woning 3852 Z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2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van de woning aan Cantharellaan 16 te Erm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231</meta:user-defined>
    <meta:user-defined meta:name="OVERHEIDop.GmbID/DC.identifier">gmb-2022-164231</meta:user-defined>
    <meta:user-defined meta:name="OVERHEIDop.versieInformatie"/>
  </office:meta>
</office:document-meta>
</file>