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lperweg 76 / Vosdijk (ENKA-Campus Noord)</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BK ingenieurs namens Rijn IJssel gemeld dat de bodem aan de Velperweg 76 / Vosdijk – ENKA-Campus Noord te Arnhem verontreinigd is met o.a. zware metalen, PAK en PCB's (gevalsnaam: Velperweg 76, locatienr: 0014). Tevens heeft BK ingenieurs namens Rijn IJssel een deelsaneringsplan ingediend, waarin staat hoe deze verontreiniging wordt aangepakt.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common-al">Daarnaast stemmen wij in met het deelsaneringsplan. De sanering wordt uitgevoerd in het kader van herinrichting van het openbaar gebied. De grondwerkzaamheden vinden plaats onder de Wbb. Het betreft deels herplaatsen en deels verwijderen van verontreinigde grond. Er is geen saneringsdoelstelling: de locatie is en blijft geschikt voor het beoogd gebruik. Er wordt voldaan aan de eisen voor een deelsanering. </text:p>
            <text:p text:style-name="common-al"/>
            <text:p text:style-name="tussenkopcur">Inzien</text:p>
            <text:p text:style-name="common-al">Via deze link is het dossier te bekijken: </text:p>
            <text:p text:style-name="common-al">
            <text:a xlink:href="http://geo1.arnhem.nl/hyperlink/bodem/inzage627672-0014.52.05.pdf" xlink:type="simple">http://geo1.arnhem.nl/hyperlink/bodem/inzage627672-0014.52.05.pdf</text:a>
          </text:p>
            <text:p text:style-name="common-al"/>
            <text:p text:style-name="tussenkopcur">Bezwaar</text:p>
            <text:p text:style-name="common-al">Belanghebbenden kunnen tegen beide beschikkingen bezwaar maken. </text:p>
            <text:p text:style-name="common-al">Zie toelichting "<text:a xlink:href="http://www.arnhem.nl/actueel/Openbare_bekendmakingen/inzien_en_bezwaar_maken" xlink:type="simple">bezwaarschrift</text:a><text:a xlink:href="https://www.arnhem.nl/actueel/Openbare_bekendmakingen/inzien_en_bezwaar_maken " xlink:type="simple">"</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2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Velperweg 76 / Vosdijk (ENKA-Campus Noord)</meta:user-defined>
    <meta:user-defined meta:name="DCTERMS.W3CDTF/DCTERMS.available">2022-01-14</meta:user-defined>
    <meta:user-defined meta:name="DCTERMS.W3CDTF/OVERHEIDop.jaargang">2022</meta:user-defined>
    <meta:user-defined meta:name="OVERHEIDop.publicationIssue">16423</meta:user-defined>
    <meta:user-defined meta:name="OVERHEIDop.GmbID/DC.identifier">gmb-2022-16423</meta:user-defined>
    <meta:user-defined meta:name="OVERHEIDop.versieInformatie"/>
  </office:meta>
</office:document-meta>
</file>