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2 brandscheidingen (1e en 2e verdieping tussen bouwdelen 44 en 45)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wijzigen 2 brandscheidingen (1e en 2e verdieping tussen bouwdelen 44 en 45) (verzenddatum 04-04-2022, dossiernummer 20227152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22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2 brandscheidingen (1e en 2e verdieping tussen bouwdelen 44 en 45) aan Hanzeplein 1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28</meta:user-defined>
    <meta:user-defined meta:name="OVERHEIDop.GmbID/DC.identifier">gmb-2022-164228</meta:user-defined>
    <meta:user-defined meta:name="OVERHEIDop.versieInformatie"/>
  </office:meta>
</office:document-meta>
</file>