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bestaande schuur aan Jacobslaan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cobslaan 12 het vergroten van een bestaande schuur 3852 N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42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bestaande schuur aan Jacobslaan 12 te Erme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224</meta:user-defined>
    <meta:user-defined meta:name="OVERHEIDop.GmbID/DC.identifier">gmb-2022-164224</meta:user-defined>
    <meta:user-defined meta:name="OVERHEIDop.versieInformatie"/>
  </office:meta>
</office:document-meta>
</file>