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2-0858 voor een omgevingsvergunning : Het verbouwen van een winkelpand tot mantelzorgruimte en het aanpassen van de brandscheiding, op locatie Heutink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2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utinkstraat 12</meta:user-defined>
    <meta:user-defined meta:name="DCTERMS.W3CDTF/DCTERMS.available">2022-04-20</meta:user-defined>
    <meta:user-defined meta:name="DCTERMS.W3CDTF/OVERHEIDop.jaargang">2022</meta:user-defined>
    <meta:user-defined meta:name="OVERHEIDop.externeBijlage">202215_gewijzigde situatie-04042022|exb-2022-21203</meta:user-defined>
    <meta:user-defined meta:name="OVERHEIDop.externeBijlage">RE Vragen Cultuurhistorie en Welstand|exb-2022-21204</meta:user-defined>
    <meta:user-defined meta:name="OVERHEIDop.publicationIssue">164223</meta:user-defined>
    <meta:user-defined meta:name="OVERHEIDop.GmbID/DC.identifier">gmb-2022-164223</meta:user-defined>
    <meta:user-defined meta:name="OVERHEIDop.versieInformatie"/>
  </office:meta>
</office:document-meta>
</file>