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Vriezenweg 10b in Lei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– namens het college van burgemeester en wethouders van de gemeente Kaag en Braassem – de volgende melding ontvangen:</text:p>
            <text:p text:style-name="common-al">Reddyn B.V., Vriezenweg 10b in Leimuiden (zaaknummer 2022-004808). De melding gaat over de bouw van een nieuw onderstation voor transformatoren en bijbehorende installaties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48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422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2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2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4808</meta:user-defined>
    <meta:user-defined meta:name="DCTERMS.abstract">het bouwen van een nieuwonderstation voor transformatoren</meta:user-defined>
    <dc:language>nl</dc:language>
    <meta:user-defined meta:name="OVERHEIDop.locatietype/OVERHEIDop.gebiedsmarkering">Adres</meta:user-defined>
    <meta:user-defined meta:name="DC.title">Ingekomen melding Activiteitenbesluit milieubeheer – Vriezenweg 10b in Leimuid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22</meta:user-defined>
    <meta:user-defined meta:name="OVERHEIDop.GmbID/DC.identifier">gmb-2022-164222</meta:user-defined>
    <meta:user-defined meta:name="OVERHEIDop.versieInformatie"/>
  </office:meta>
</office:document-meta>
</file>