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en in het kader van het Besluit lozen inrichtingen, Gasthuisdijk 44 (zaaknummer 0193ESUITE85910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reguliere voorbereidingsprocedure </text:span>
            <text:span text:style-name="nadrukvet">Katwolderweg ter hoogte van Sensus </text:span>
            <text:span text:style-name="nadrukvet">Gasthuisdijk (zaaknummer: </text:span>
            <text:span text:style-name="nadrukvet">0193ESUITE859102022)</text:span> </text:p>
            <text:p text:style-name="common-al">Burgemeester en wethouders van Zwolle,</text:p>
            <text:p text:style-name="common-al">hebben maatwerkvoorschriften in het kader van het Besluit lozen buiten inrichtingen milieubeheer opgelegd voor het bedrijf op het perceel Gasthuisdijk 44, de maatwerkvoorschriften hebben betrekking op het lozen van bodemsaneringswater. Verzonden op 8 april 2022.</text:p>
            <text:p text:style-name="common-al">Het besluit ligt ter inzage in het gemeentehuis. Wanneer u de documenten in het gemeentehuis wilt inzien, vragen wij u een afspraak te maken via het telefoonnummer: 14 038. Desgewenst kunt u de documenten digitaal toegestuurd krijgen. Dit kunt u opvragen bij omgevingsvergunning@zwolle.nl onder vermelding van zaaknummer 0193ESUITE859102022. </text:p>
            <text:p text:style-name="common-al">Tegen dit besluit kunt u binnen zes weken, daags na verzenddatum, bezwaar maken. Het bezwaarschrift kunt u richten aan het college van burgemeester en wethouders,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1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2/xml/MC-DRP-Omgevmelding-Web-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Maatwerkvoorschriften in het kader van het Besluit lozen inrichtingen, Gasthuisdijk 44 (zaaknummer 0193ESUITE859102022)</meta:user-defined>
    <meta:user-defined meta:name="DCTERMS.W3CDTF/DCTERMS.available">2022-04-12</meta:user-defined>
    <meta:user-defined meta:name="DCTERMS.W3CDTF/OVERHEIDop.jaargang">2022</meta:user-defined>
    <meta:user-defined meta:name="OVERHEIDop.publicationIssue">164218</meta:user-defined>
    <meta:user-defined meta:name="OVERHEIDop.GmbID/DC.identifier">gmb-2022-164218</meta:user-defined>
    <meta:user-defined meta:name="OVERHEIDop.versieInformatie"/>
  </office:meta>
</office:document-meta>
</file>