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ude Bocholtsebaa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text:span text:style-name="nadrukvet">Ontheffing verbod kamperen plaatsen van 10 tenten 28 juni t/m 16 augustus 2022 aan Oude Bocholtsebaan 15 te Winterswijk Woold</text:span></text:span>
          </text:p>
            <text:p text:style-name="common-al">De gemeente Winterswijk heeft op 8 april 2022 een ontheffing verleend. De gemeente geeft hiermee toestemming voor Ontheffing verbod kamperen plaatsen van 10 tenten 28 juni t/m 16 augustus 2022 aan Oude Bocholtsebaan 15 te Winterswijk Woold.</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0 me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421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1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1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heffing kampeerverbod op locatie Oude Bocholtsebaan 15</meta:user-defined>
    <dc:language>nl</dc:language>
    <meta:user-defined meta:name="OVERHEIDop.locatietype/OVERHEIDop.gebiedsmarkering">Vlak</meta:user-defined>
    <meta:user-defined meta:name="DC.title">Kennisgeving besluit op aanvraag beschikking, Oude Bocholtsebaan 15</meta:user-defined>
    <meta:user-defined meta:name="DCTERMS.W3CDTF/DCTERMS.available">2022-04-12</meta:user-defined>
    <meta:user-defined meta:name="DCTERMS.W3CDTF/OVERHEIDop.jaargang">2022</meta:user-defined>
    <meta:user-defined meta:name="OVERHEIDop.publicationIssue">164217</meta:user-defined>
    <meta:user-defined meta:name="OVERHEIDop.GmbID/DC.identifier">gmb-2022-164217</meta:user-defined>
    <meta:user-defined meta:name="OVERHEIDop.versieInformatie"/>
  </office:meta>
</office:document-meta>
</file>