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adres Regenboogstraat 15a te Naarden (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object (steiger) ter hoogte van adres Regenboogstraat 15a te Naarden (vesting). De plaatsingsperiode van de steiger is van 11 april tot en met 25 april 2022. (<text:span text:style-name="nadrukcur">verzenddatum 4 april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2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r hoogte van adres Regenboogstraat 15a te Naarden (vesting)</meta:user-defined>
    <meta:user-defined meta:name="DCTERMS.W3CDTF/DCTERMS.available">2022-04-12</meta:user-defined>
    <meta:user-defined meta:name="DCTERMS.W3CDTF/OVERHEIDop.jaargang">2022</meta:user-defined>
    <meta:user-defined meta:name="OVERHEIDop.publicationIssue">164215</meta:user-defined>
    <meta:user-defined meta:name="OVERHEIDop.GmbID/DC.identifier">gmb-2022-164215</meta:user-defined>
    <meta:user-defined meta:name="OVERHEIDop.versieInformatie"/>
  </office:meta>
</office:document-meta>
</file>